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Arial Narrow" fo:font-size="12pt" style:font-size-asian="12pt" style:font-size-complex="12pt"/>
    </style:style>
    <style:style style:name="T6" style:parent-style-name="Zadanifontodlomka" style:family="text">
      <style:text-properties style:font-name="Arial Narrow" fo:font-size="12pt" style:font-size-asian="12pt" style:font-size-complex="12pt"/>
    </style:style>
    <style:style style:name="T7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Arial Narrow" fo:font-size="12pt" style:font-size-asian="12pt" style:font-size-complex="12pt"/>
    </style:style>
    <style:style style:name="T9" style:parent-style-name="Zadanifontodlomka" style:family="text">
      <style:text-properties style:font-name="Arial Narrow" fo:font-size="12pt" style:font-size-asian="12pt" style:font-size-complex="12pt"/>
    </style:style>
    <style:style style:name="T10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Arial Narrow" fo:font-size="12pt" style:font-size-asian="12pt" style:font-size-complex="12pt"/>
    </style:style>
    <style:style style:name="T12" style:parent-style-name="Zadanifontodlomka" style:family="text">
      <style:text-properties style:font-name="Arial Narrow" fo:font-size="12pt" style:font-size-asian="12pt" style:font-size-complex="12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margin-bottom="0in" fo:text-indent="0.4916in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margin-bottom="0in" fo:text-indent="0.4916in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margin-bottom="0in" fo:text-indent="0.4916in"/>
      <style:text-properties style:font-name="Arial Narrow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T18" style:parent-style-name="Zadanifontodlomka" style:family="text">
      <style:text-properties style:font-name="Arial Narrow" fo:font-size="12pt" style:font-size-asian="12pt" style:font-size-complex="12pt"/>
    </style:style>
    <style:style style:name="T19" style:parent-style-name="Zadanifontodlomka" style:family="text">
      <style:text-properties style:font-name="Arial Narrow" fo:font-size="12pt" style:font-size-asian="12pt" style:font-size-complex="12pt"/>
    </style:style>
    <style:style style:name="T20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Arial Narrow" fo:font-size="12pt" style:font-size-asian="12pt" style:font-size-complex="12pt"/>
    </style:style>
    <style:style style:name="P22" style:parent-style-name="Normal" style:family="paragraph"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Arial Narrow" fo:font-size="12pt" style:font-size-asian="12pt" style:font-size-complex="12pt"/>
    </style:style>
    <style:style style:name="T25" style:parent-style-name="Hiperveza" style:family="text">
      <style:text-properties style:font-name="Arial Narrow" fo:font-size="12pt" style:font-size-asian="12pt" style:font-size-complex="12pt"/>
    </style:style>
    <style:style style:name="T26" style:parent-style-name="Zadanifontodlomka" style:family="text">
      <style:text-properties style:font-name="Arial Narrow" fo:font-size="12pt" style:font-size-asian="12pt" style:font-size-complex="12pt"/>
    </style:style>
    <style:style style:name="T27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Arial Narrow" fo:font-size="12pt" style:font-size-asian="12pt" style:font-size-complex="12pt"/>
    </style:style>
    <style:style style:name="T31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32" style:parent-style-name="Zadanifontodlomka" style:family="text">
      <style:text-properties style:font-name="Arial Narrow" fo:font-size="12pt" style:font-size-asian="12pt" style:font-size-complex="12pt"/>
    </style:style>
    <style:style style:name="T33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34" style:parent-style-name="Zadanifontodlomka" style:family="text">
      <style:text-properties style:font-name="Arial Narrow" fo:font-size="12pt" style:font-size-asian="12pt" style:font-size-complex="12pt"/>
    </style:style>
    <style:style style:name="T35" style:parent-style-name="Zadanifontodlomka" style:family="text">
      <style:text-properties style:font-name="Arial Narrow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Arial Narrow" fo:font-size="12pt" style:font-size-asian="12pt" style:font-size-complex="12pt"/>
    </style:style>
    <style:style style:name="T38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39" style:parent-style-name="Zadanifontodlomka" style:family="text">
      <style:text-properties style:font-name="Arial Narrow" fo:font-size="12pt" style:font-size-asian="12pt" style:font-size-complex="12pt"/>
    </style:style>
    <style:style style:name="T40" style:parent-style-name="Hyperlink" style:family="text">
      <style:text-properties style:font-name="Arial Narrow" fo:font-size="12pt" style:font-size-asian="12pt" style:font-size-complex="12pt"/>
    </style:style>
    <style:style style:name="T41" style:parent-style-name="Zadanifontodlomka" style:family="text">
      <style:text-properties style:font-name="Arial Narrow" fo:font-size="12pt" style:font-size-asian="12pt" style:font-size-complex="12pt"/>
    </style:style>
    <style:style style:name="T42" style:parent-style-name="Zadanifontodlomka" style:family="text">
      <style:text-properties style:font-name="Arial Narrow" fo:font-size="12pt" style:font-size-asian="12pt" style:font-size-complex="12pt"/>
    </style:style>
    <style:style style:name="T43" style:parent-style-name="Hiperveza" style:family="text">
      <style:text-properties style:font-name="Arial Narrow" fo:font-size="12pt" style:font-size-asian="12pt" style:font-size-complex="12pt"/>
    </style:style>
    <style:style style:name="T44" style:parent-style-name="Zadanifontodlomka" style:family="text">
      <style:text-properties style:font-name="Arial Narrow" fo:font-size="12pt" style:font-size-asian="12pt" style:font-size-complex="12pt"/>
    </style:style>
    <style:style style:name="T45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" style:parent-style-name="Normal" style:family="paragraph">
      <style:text-properties style:font-name="Arial Narrow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53" style:parent-style-name="Normal" style:family="paragraph">
      <style:text-properties style:font-name="Arial Narrow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55" style:parent-style-name="Hyperlink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STUDIJ ARHITEKTURE I URBANIZMA</text:p>
      <text:p text:style-name="P2">Obavijest o dodatnoj provjeri znanja, vještina i sposobnosti</text:p>
      <text:p text:style-name="P3"/>
      <text:p text:style-name="P4"><text:span text:style-name="T5">Dodatna provjera znanja, vještina i sposobnosti (prijemni ispit) za upis na Sveučilišni<text:s/></text:span><text:span text:style-name="T6">preddiplomski studij arhitekture i urbanizma održat će se<text:s/></text:span><text:span text:style-name="T7">06. srpnja 2017.</text:span><text:span text:style-name="T8"><text:s/>u novoj zgradi Građevinskog fakulteta Osijek, Vladimira Preloga 3 (stara adresa: Svačićeva ulica 1h).</text:span></text:p>
      <text:p text:style-name="Normal"><text:span text:style-name="T9">Predviđeno vrijeme trajanja je<text:s/></text:span><text:span text:style-name="T10">od 8.30 do 16.00 sati</text:span><text:span text:style-name="T11"><text:s/>u što su uključene i potre</text:span><text:span text:style-name="T12">bne pauze.<text:s/></text:span></text:p>
      <text:p text:style-name="P13">Provjere znanja, vještina i sposobnosti potrebnih za studij arhitekture i urbanizma uključuju: <text:s text:c="3"/></text:p>
      <text:p text:style-name="P14">1.Test provjere opće kulture<text:s/></text:p>
      <text:p text:style-name="P15">2.Test provjere sposobnosti percepcije prostora<text:s/></text:p>
      <text:p text:style-name="P16">3.Test provjere likovnih i grafičkih sposobnosti<text:s/></text:p>
      <text:p text:style-name="P17"/>
      <text:p text:style-name="Normal"><text:span text:style-name="T18">Rezultati prije</text:span><text:span text:style-name="T19">mnog ispita biti će objavljeni<text:s/></text:span><text:span text:style-name="T20">10. srpnja 2017.</text:span><text:span text:style-name="T21"><text:s/>do 13.00 sati.<text:s/></text:span></text:p>
      <text:p text:style-name="P22">Svi pristupnici su obvezni zadovoljiti sljedeća tri preduvjeta za pristup prijemnom ispitu:</text:p>
      <text:p text:style-name="P23"><text:span text:style-name="T24">1. Potrebno je izvršiti valjanu prijavu preko internet stranice<text:s/></text:span><text:a xlink:href="http://www.postani-student.hr" office:target-frame-name="_top" xlink:show="replace"><text:span text:style-name="T25">www.postani-student.hr</text:span></text:a><text:s/><text:span text:style-name="T26">najkasnije do<text:s/></text:span><text:span text:style-name="T27">15. lipnja 2017. godine</text:span><text:span text:style-name="T28">.</text:span></text:p>
      <text:p text:style-name="P29"><text:span text:style-name="T30">2. Do<text:s/></text:span><text:span text:style-name="T31">15. lipnja 2017.</text:span><text:span text:style-name="T32"><text:s/>pristupnici trebaju uplatiti cijenu organizacije dodatne provjere znanja, vještina i sposobnosti koja iznosi<text:s/></text:span><text:span text:style-name="T33">350,00 kuna</text:span><text:span text:style-name="T34"><text:s/>po pristupniku. Iznos je potrebno uplat</text:span><text:span text:style-name="T35">iti putem opće uplatnice, a svi podatci za ispunjavanje uplatnice navedeni su u priloženom primjeru u PDF formatu.</text:span></text:p>
      <text:p text:style-name="P36"><text:span text:style-name="T37">3.<text:s/></text:span><text:span text:style-name="T38">Ispuniti obrazac prijave</text:span><text:span text:style-name="T39"><text:s/>Dodatnoj provjeri znanja koju možete preuzeti<text:s/></text:span><text:a xlink:href="http://www.gfos.unios.hr/download/GfosSuper-GfosSuper-obrazac-prijave-17-05-2017-07-39.docx" office:target-frame-name="_top" xlink:show="replace"><text:span text:style-name="T40">ovdje</text:span></text:a><text:span text:style-name="T41">. <text:s/>Popunjeni obrazac prijave i dokaz o uplati treba poslati na</text:span><text:span text:style-name="T42"><text:s/>e-adresu:<text:s/></text:span><text:a xlink:href="mailto:emamic@gfos.hr" office:target-frame-name="_top" xlink:show="replace"><text:span text:style-name="T43">emamic@gfos.hr</text:span></text:a><text:span text:style-name="T44"><text:s/>do<text:s/></text:span><text:span text:style-name="T45">15. lipnja 2017. godine</text:span><text:span text:style-name="T46">.</text:span></text:p>
      <text:p text:style-name="P47">Konačna lista pristupnika koji su ostvarili pravo na pristup prijemnom ispitu biti će objavljena na Internet stranici Građevinskog fakulteta Osijek do 30. lipnja<text:s/>2017., a nakon toga biti će objavljen i raspored sjedenja pristupnika po dvoranama.</text:p>
      <text:p text:style-name="P48">Svi pristupnici trebaju ponijeti sljedeće dokumente i pribor:</text:p>
      <text:p text:style-name="P49">- identifikacijski dokument (osobna iskaznica ili putovnica)</text:p>
      <text:p text:style-name="P50">- kemijska olovka</text:p>
      <text:p text:style-name="P51">- grafitna drvena olovka<text:s/>tvrdoće B do 4B i odgovarajuća gumica za brisanje.</text:p>
      <text:p text:style-name="P52"/>
      <text:p text:style-name="P53">Papire za odgovore i crtanje pristupnici će dobiti na licu mjesta.</text:p>
      <text:p text:style-name="P54">Za vrijeme provjere znanja, vještina i sposobnosti nije dopušteno korištenje mobitela, kalkulatora, prijenosnih računala i sličnih uređaja.</text:p>
      <text:p text:style-name="Normal"><text:a xlink:href="http://www.gfos.unios.hr/download/GfosSuper-GfosSuper-primjer-uplatnice-28-04-2017-11-23.pdf" office:target-frame-name="_top" xlink:show="replace"><text:span text:style-name="T55">PRIMJER UPLATNICE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ljko</meta:initial-creator>
    <dc:creator>kreso</dc:creator>
    <meta:creation-date>2017-05-17T06:03:00Z</meta:creation-date>
    <dc:date>2017-05-17T06:03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2" meta:row-count="17" meta:non-whitespace-character-count="2098"/>
  </office:meta>
</office:document-meta>
</file>